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isspecialist Henk Ko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Visspecialist Henk Kosse, voor het innemen van een standplaats op de parkeerplaats Balkerweg 1 in Ommen, van woensdag tot en met zaterdag  van 8.00 uur tot 18.00 uur, tot en met 31 december 2024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426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6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6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tandplaatsvergunning Visspecialist Henk Koss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263</meta:user-defined>
    <meta:user-defined meta:name="OVERHEIDop.GmbID/DC.identifier">gmb-2024-184263</meta:user-defined>
    <meta:user-defined meta:name="OVERHEIDop.versieInformatie"/>
  </office:meta>
</office:document-meta>
</file>