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bestaande woonhuisaan Gelriaweg 4, 8161RK Epe (9487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het bestaande woonhuis aan Gelriaweg 4, 8161RK Epe.Datum besluit:  23-04-2024Zaaknummer:  94873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426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6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6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978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het bestaande woonhuisaan Gelriaweg 4, 8161RK Epe (948734)</meta:user-defined>
    <meta:user-defined meta:name="DCTERMS.W3CDTF/DCTERMS.available">2024-04-25</meta:user-defined>
    <meta:user-defined meta:name="DCTERMS.W3CDTF/OVERHEIDop.jaargang">2024</meta:user-defined>
    <meta:user-defined meta:name="OVERHEIDop.publicationIssue">184262</meta:user-defined>
    <meta:user-defined meta:name="OVERHEIDop.GmbID/DC.identifier">gmb-2024-184262</meta:user-defined>
    <meta:user-defined meta:name="OVERHEIDop.versieInformatie"/>
  </office:meta>
</office:document-meta>
</file>