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Salon’ gevestigd Airside, Lounge 1 te Luchthaven Schiphol, verzenddatum 22-04-2024, zaaknummer 10475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2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lcoholvergunning, voor horecabedrijf ’Salon’ gevestigd Airside, Lounge 1 te Luchthaven Schiphol, verzenddatum 22-04-2024, zaaknummer 10475328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60</meta:user-defined>
    <meta:user-defined meta:name="OVERHEIDop.GmbID/DC.identifier">gmb-2024-184260</meta:user-defined>
    <meta:user-defined meta:name="OVERHEIDop.versieInformatie"/>
  </office:meta>
</office:document-meta>
</file>