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slijtersbedrijf  ‘Zomerweek 2024’, Expo Greater Amsterdam, van 23 mei tot en met 29 mei 2024, Stelling 1, 2141 SB te Vijfhuizen, verzenddatum 22-04-2024, zaaknummer 10489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2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slijtersbedrijf  ‘Zomerweek 2024’, Expo Greater Amsterdam, van 23 mei tot en met 29 mei 2024, Stelling 1, 2141 SB te Vijfhuizen, verzenddatum 22-04-2024, zaaknummer 10489888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59</meta:user-defined>
    <meta:user-defined meta:name="OVERHEIDop.GmbID/DC.identifier">gmb-2024-184259</meta:user-defined>
    <meta:user-defined meta:name="OVERHEIDop.versieInformatie"/>
  </office:meta>
</office:document-meta>
</file>