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bouwmateriaal, opslagcontainer en los toilet op de locatie Van Kinsbergenstraat en admiraalsplein te Dordrecht, zaaknummer 2024-00403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bouwmateriaal, opslagcontainer en los toilet op de locatie Van Kinsbergenstraat en Admiraalsplein te Dordrecht vanaf 6 mei t/m 25 okto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4 jun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25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5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5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40373</meta:user-defined>
    <dc:language>nl</dc:language>
    <meta:user-defined meta:name="OVERHEIDop.locatietype/OVERHEIDop.gebiedsmarkering">Punt</meta:user-defined>
    <meta:user-defined meta:name="DC.title">Vergunning tijdelijk gebruik openbare ruimte voor het plaatsen van een hekwerk, bouwkeet, bouwmateriaal, opslagcontainer en los toilet op de locatie Van Kinsbergenstraat en admiraalsplein te Dordrecht, zaaknummer 2024-0040373</meta:user-defined>
    <meta:user-defined meta:name="DCTERMS.W3CDTF/DCTERMS.available">2024-05-01</meta:user-defined>
    <meta:user-defined meta:name="DCTERMS.W3CDTF/OVERHEIDop.jaargang">2024</meta:user-defined>
    <meta:user-defined meta:name="OVERHEIDop.publicationIssue">184258</meta:user-defined>
    <meta:user-defined meta:name="OVERHEIDop.GmbID/DC.identifier">gmb-2024-184258</meta:user-defined>
    <meta:user-defined meta:name="OVERHEIDop.versieInformatie"/>
  </office:meta>
</office:document-meta>
</file>