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- Noordstraat 1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Oss maken bekend dat zij in het kader van de Wet algemene bepalingen omgevingsrecht de volgende omgevingsvergunning milieu hebben verleend.</text:p>
            <text:p text:style-name="common-al">Voor: het milieuneutraal veranderen van een melkrundveehouderij</text:p>
            <text:p text:style-name="common-al">Locatie: Noordstraat 1, 5346 JL Oss</text:p>
            <text:p text:style-name="common-al">Zaaknummer: Z/199744 (ODBN) en 1271450 (gemeente)</text:p>
            <text:p text:style-name="common-al">Verzenddatum besluit: 23 april 2024</text:p>
            <text:p text:style-name="common-al">
            <text:span text:style-name="nadrukvet">Mogelijkheid van bezwaar en voorlopige voorziening</text:span>
          </text:p>
            <text:p text:style-name="common-al">Tegen dit besluit kunnen belanghebbenden <text:span text:style-name="nadrukvet">tot en met 4 juni 2024</text:span> bezwaar maken bij burgemeester en wethouders van gemeente Oss, Postbus 5, 5340 BA Oss. Het bezwaarschrift moet zijn gemotiveerd en ondertekend. Mogelijk kunt u een bezwaar digitaal indienen. Raadpleeg hiervoor de website van de gemeente.</text:p>
            <text:p text:style-name="common-al">Dit besluit treedt in werking, ook al is bezwaar gemaakt. Het is daarom mogelijk een voorlopige voorziening te vragen bij de Voorzieningenrechter van de Rechtbank Oost-Brabant, sector Bestuursrecht, Postbus 90125, 5200 MA ‘s-Hertogenbosch. Bij dit verzoek om voorlopige voorziening stuurt u het ingediende bezwaarschrift mee. Voorwaarde om een voorlopige voorziening te vragen, is dat sprake is van een spoedeisend belang. Voor het vragen van een voorlopige voorziening moet griffierecht worden betaald. U kunt ook digitaal een verzoek indienen bij genoemde rechtbank via www.rechtspraak.nl. Nadere informatie kunt u vinden op www.rechtspraak.nl. </text:p>
            <text:p text:style-name="common-al">
            <text:span text:style-name="nadrukvet">Inzage en inlichtingen</text:span>
          </text:p>
            <text:p text:style-name="common-al">Heeft u vragen over het besluit? Neem hiervoor contact op met de Omgevingsdienst Brabant Noord, via telefoonnummer 088 7430 000 of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4256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25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25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199744; 1271450 </meta:user-defined>
    <dc:language>nl</dc:language>
    <meta:user-defined meta:name="OVERHEIDop.locatietype/OVERHEIDop.gebiedsmarkering">Adres</meta:user-defined>
    <meta:user-defined meta:name="DC.title">Reguliere omgevingsvergunning verleend - Noordstraat 1 Oss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4256</meta:user-defined>
    <meta:user-defined meta:name="OVERHEIDop.GmbID/DC.identifier">gmb-2024-184256</meta:user-defined>
    <meta:user-defined meta:name="OVERHEIDop.versieInformatie"/>
  </office:meta>
</office:document-meta>
</file>