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ST.-LAMBERTUSSTRAAT 27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27 Cromvoirt, wijzigen van bestemming, Z24-272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ST.-LAMBERTUSSTRAAT 27 CROM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25</meta:user-defined>
    <meta:user-defined meta:name="OVERHEIDop.GmbID/DC.identifier">gmb-2024-18425</meta:user-defined>
    <meta:user-defined meta:name="OVERHEIDop.versieInformatie"/>
  </office:meta>
</office:document-meta>
</file>