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71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eepsbouwweg 171 dakopbouw</text:p>
            <text:p text:style-name="common-al">Zaakadres: Scheepsbouwweg 171 1033DC Amsterdam</text:p>
            <text:p text:style-name="common-al">Datum ontvangst: 18-03-2024</text:p>
            <text:p text:style-name="common-al">Zaaknummer: Z2024-005691</text:p>
            <text:p text:style-name="common-al">DSO-nummer: 2024031800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24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4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691</meta:user-defined>
    <meta:user-defined meta:name="DCTERMS.abstract">[SOORTGELIJK DAKOPBOUW REEDS VERLEEND] Scheepsbouwweg 171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71 1033DC Amster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48</meta:user-defined>
    <meta:user-defined meta:name="OVERHEIDop.GmbID/DC.identifier">gmb-2024-184248</meta:user-defined>
    <meta:user-defined meta:name="OVERHEIDop.versieInformatie"/>
  </office:meta>
</office:document-meta>
</file>