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Visscher Zeevishand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isscher Zeevishandel, voor het innemen van een marktstandplaats op de weekmarkt in Ommen, iedere dinsdag van 8.30 uur tot 13.00 uur van 26 maart 2024 tot 26 maart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42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arktstandplaatsvergunning Visscher Zeevishandel B.V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47</meta:user-defined>
    <meta:user-defined meta:name="OVERHEIDop.GmbID/DC.identifier">gmb-2024-184247</meta:user-defined>
    <meta:user-defined meta:name="OVERHEIDop.versieInformatie"/>
  </office:meta>
</office:document-meta>
</file>