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ricuskade - Hendricuskade ter hoogte van huisnummer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coaxkabel en het treffen van tijdelijke verkeersmaatregelen ter hoogte van de Henricuskade tussen huisnummers 131 en 199 in Den Haag. De aanvraag is ingediend voor de periode van 13 mei 2024 tot en met 12 juli 2024.</text:p>
            <text:p text:style-name="common-al"/>
            <text:p text:style-name="common-al">Ons kenmerk: 0056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enricuskade - Hendricuskade ter hoogte van huisnummer 131</text:p>
            <text:p text:style-name="tussenkopcur">
            <text:span text:style-name="nadrukvet">Datum bekendmaking besluit:</text:span>
          </text:p>
            <text:p text:style-name="common-al">23 april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24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4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4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67IBA24/8935130</meta:user-defined>
    <meta:user-defined meta:name="DCTERMS.abstract">Het aanleggen van een coaxkabel en het treffen van tijdelijke verkeersmaatregelen ter hoogte van de Henricuskade tussen huisnummers 131 en 199 in Den Haag. De aanvraag is ingediend voor de periode van 13 mei 2024 tot en met 12 juli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ricuskade - Hendricuskade ter hoogte van huisnummer 131 te Den Haag</meta:user-defined>
    <meta:user-defined meta:name="DCTERMS.W3CDTF/DCTERMS.available">2024-04-25</meta:user-defined>
    <meta:user-defined meta:name="OVERHEIDop.externeBijlage">Bijlage_52495201_voor_bekendmaking|exb-2024-16846</meta:user-defined>
    <meta:user-defined meta:name="DCTERMS.W3CDTF/OVERHEIDop.jaargang">2024</meta:user-defined>
    <meta:user-defined meta:name="OVERHEIDop.publicationIssue">184240</meta:user-defined>
    <meta:user-defined meta:name="OVERHEIDop.GmbID/DC.identifier">gmb-2024-184240</meta:user-defined>
    <meta:user-defined meta:name="OVERHEIDop.versieInformatie"/>
  </office:meta>
</office:document-meta>
</file>