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Culturele Pleinmarkt, Churchillplain 1 in Apeldoorn, d.d. 8 juni 2024</text:p>
      <text:section text:name="zakelijke-mededeling_id1-3-2" text:style-name="zakelijke-mededeling">
        <text:section text:name="zakelijke-mededeling-tekst_id1-3-2-1" text:style-name="zakelijke-mededeling-tekst">
          <text:section text:name="tekst_id1-3-2-1-1" text:style-name="tekst">
            <text:p text:style-name="tussenkopcur">Aanvraag Evenementenvergunning:  </text:p>
            <text:p text:style-name="common-al">
            
          </text:p>
            <text:p text:style-name="common-al">De burgemeester maakt bekend dat de volgende aanvraag voor het houden van een evenement bij hem is ingediend. Binnenkort zal hij daaromtrent een beslissing nemen. Indien de vergunning wordt verleend zal daarvan mededeling  worden gedaan.</text:p>
            <text:p text:style-name="common-al">Mocht u voordat een besluit genomen wordt vragen of opmerkingen hebben over het evenement, neem dan contact op via apvvergunningen@apeldoorn.nl.</text:p>
            <text:p text:style-name="common-al">
            
          </text:p>
            <text:p text:style-name="common-al">Datum ontvangst aanvraag: 29-03-2024</text:p>
            <text:p text:style-name="common-al">Omschrijving: Culturele Pleinmarkt</text:p>
            <text:p text:style-name="common-al">Locatie: Churchillplein 1, 7314 BZ Apeldoorn</text:p>
            <text:p text:style-name="common-al">Zaaknummer: 02004989786</text:p>
            <text:p text:style-name="common-al">Datum evenement: 8 juni 2024</text:p>
            <text:p text:style-name="last-al">Tijdstip evenement: van 7:00 uur tot 18:00 uu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184236</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36</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4236</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Apeldoorn</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02004989786</meta:user-defined>
    <meta:user-defined meta:name="DCTERMS.abstract">Organiseren van een markt met kramen waarin culturele producten worden verkocht door kunstenaars op het buiten terrein van Orpheus aan het Churchillplein in Apeldoorn.</meta:user-defined>
    <dc:language>nl</dc:language>
    <meta:user-defined meta:name="OVERHEIDop.locatietype/OVERHEIDop.gebiedsmarkering">Punt</meta:user-defined>
    <meta:user-defined meta:name="DC.title">Aanvraag evenementenvergunning Culturele Pleinmarkt, Churchillplain 1 in Apeldoorn, d.d. 8 juni 2024</meta:user-defined>
    <meta:user-defined meta:name="DCTERMS.W3CDTF/DCTERMS.available">2024-04-25</meta:user-defined>
    <meta:user-defined meta:name="DCTERMS.W3CDTF/OVERHEIDop.jaargang">2024</meta:user-defined>
    <meta:user-defined meta:name="OVERHEIDop.publicationIssue">184236</meta:user-defined>
    <meta:user-defined meta:name="OVERHEIDop.GmbID/DC.identifier">gmb-2024-184236</meta:user-defined>
    <meta:user-defined meta:name="OVERHEIDop.versieInformatie"/>
  </office:meta>
</office:document-meta>
</file>