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sveldweg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bben wij een aanvraag ontvangen voor het verbouwen van de woning op de locatie Tasveldweg 21 in Rijssen. De aanvraag is geregistreerd onder zaaknummer Z2024-000010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42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99</meta:user-defined>
    <meta:user-defined meta:name="DCTERMS.abstract">Tasveldweg 21 in Rijss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Tasveldweg 21 in Rij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229</meta:user-defined>
    <meta:user-defined meta:name="OVERHEIDop.GmbID/DC.identifier">gmb-2024-184229</meta:user-defined>
    <meta:user-defined meta:name="OVERHEIDop.versieInformatie"/>
  </office:meta>
</office:document-meta>
</file>