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nemansstraat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besloten om de beslistermijn voor de aanvraag met zaaknummer Z2024-00000495 voor het verbouwen van de woning (omgevingsactiviteit) op de locatie Kenemansstraat 20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422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95</meta:user-defined>
    <meta:user-defined meta:name="DCTERMS.abstract">Kenemansstraat 20 in Holten, het verbouwen van de woning (omgevingsactiviteit)</meta:user-defined>
    <dc:language>nl</dc:language>
    <meta:user-defined meta:name="OVERHEIDop.locatietype/OVERHEIDop.gebiedsmarkering">Vlak</meta:user-defined>
    <meta:user-defined meta:name="DC.title">Kennisgeving verlenging beslistermijn omgevingsvergunning Kenemansstraat 20 in Hol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228</meta:user-defined>
    <meta:user-defined meta:name="OVERHEIDop.GmbID/DC.identifier">gmb-2024-184228</meta:user-defined>
    <meta:user-defined meta:name="OVERHEIDop.versieInformatie"/>
  </office:meta>
</office:document-meta>
</file>