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09, Donk 1a 1 t/m 1a 16 en Donk 1b 1 t/m 1b 16, 2991L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8 april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3-00000109</text:p>
            <text:p text:style-name="common-al">De omschrijving van de zaak: het bouwen van een bedrijfsverzamelgebouw</text:p>
            <text:p text:style-name="common-al">De ontvangstdatum van de zaak: 29 december 2023</text:p>
            <text:p text:style-name="common-al">De globale locatie: Donk 1a 1 t/m 1a 16 en Donk 1b 1 t/m 1b 16, 2991LE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De beslistermijn wordt verlengd omdat meer tijd nodig is om de aanvraag te beoordelen.</text:p>
            <text:p text:style-name="last-al">Door dit besluit is de nieuwe uiterste beslisdatum [30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42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9</meta:user-defined>
    <meta:user-defined meta:name="DCTERMS.abstract">Betreft: verlenging beslistermijn op locatie Donk 1a 1 t/m 1a 16 en Donk 1b 1 t/m 1b 16, 2991LE Barendrecht</meta:user-defined>
    <dc:language>nl</dc:language>
    <meta:user-defined meta:name="OVERHEIDop.locatietype/OVERHEIDop.gebiedsmarkering">Punt</meta:user-defined>
    <meta:user-defined meta:name="DC.title">Kennisgeving termijnverlenging Z2023-00000109, Donk 1a 1 t/m 1a 16 en Donk 1b 1 t/m 1b 16, 2991LE Barendrecht</meta:user-defined>
    <meta:user-defined meta:name="DCTERMS.W3CDTF/DCTERMS.available">2024-04-25</meta:user-defined>
    <meta:user-defined meta:name="DCTERMS.W3CDTF/OVERHEIDop.jaargang">2024</meta:user-defined>
    <meta:user-defined meta:name="OVERHEIDop.publicationIssue">184223</meta:user-defined>
    <meta:user-defined meta:name="OVERHEIDop.GmbID/DC.identifier">gmb-2024-184223</meta:user-defined>
    <meta:user-defined meta:name="OVERHEIDop.versieInformatie"/>
  </office:meta>
</office:document-meta>
</file>