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Z2023-00000087, Hedwigepolder 1 t/m 63 en 10 t/m 138, Henriëttepolder 1 t/m 25 en 2 t/m 18, Adrianapolder 119 t/m 129 i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3-00000087 voor nieuwbouw van 60 grondgebonden woningen en 65 appartementen Project Rosa op locatie Hedwigepolder 1 t/m 63 en 10 t/m 138, Henriëttepolder 1 t/m 25 en 2 t/m 18, Adrianapolder 119 t/m 129 in Barendrecht. De vergunning is verleend.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2 april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422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2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2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7</meta:user-defined>
    <meta:user-defined meta:name="DCTERMS.abstract">Betreft: Beschikking op aanvraag op locatie Hedwigepolder 1 t/m 63 en 10 t/m 138, Henriëttepolder 1 t/m 25 en 2 t/m 18, Adrianapolder 119 t/m 129 in Bar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Z2023-00000087, Hedwigepolder 1 t/m 63 en 10 t/m 138, Henriëttepolder 1 t/m 25 en 2 t/m 18, Adrianapolder 119 t/m 129 in Barendrech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21</meta:user-defined>
    <meta:user-defined meta:name="OVERHEIDop.GmbID/DC.identifier">gmb-2024-184221</meta:user-defined>
    <meta:user-defined meta:name="OVERHEIDop.versieInformatie"/>
  </office:meta>
</office:document-meta>
</file>