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Z2024-00000083, Wilhelminastraat 19, 2991BT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6 april 2024 een besluit genomen op de aanvraag met Z2024-00000083 voor het vernieuwen en vergroten van de dakkapel op het voordakvlak op locatie Wilhelminastraat 19, 2991BT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april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8421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1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1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3</meta:user-defined>
    <meta:user-defined meta:name="DCTERMS.abstract">Betreft: het vernieuwen en vergroten van de dakkapel op het voordakvlak [Z2024-00000083], Wilhelminastraat 19, 2991BT Barendrecht</meta:user-defined>
    <dc:language>nl</dc:language>
    <meta:user-defined meta:name="OVERHEIDop.locatietype/OVERHEIDop.gebiedsmarkering">Vlak</meta:user-defined>
    <meta:user-defined meta:name="DC.title">Kennisgeving besluit omgevingsvergunninng Z2024-00000083, Wilhelminastraat 19, 2991BT Barendrech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217</meta:user-defined>
    <meta:user-defined meta:name="OVERHEIDop.GmbID/DC.identifier">gmb-2024-184217</meta:user-defined>
    <meta:user-defined meta:name="OVERHEIDop.versieInformatie"/>
  </office:meta>
</office:document-meta>
</file>