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Z2024-00000029, Achterom, 2991C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8 april 2024 een besluit genomen op de aanvraag met Z2024-00000029 voor het plaatsen van een (tijdelijke) bewaakte fietsenstalling op locatie tussen de Mr. Lohmanstraat (nabij huisnummer 11) en het Achterom, 2991CS i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april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8421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1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1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9</meta:user-defined>
    <meta:user-defined meta:name="DCTERMS.abstract">Betreft: het plaatsen van een (tijdelijke) bewaakte fietsenstalling  [Z2024-00000029], Achterom, 2991CS Barendrecht</meta:user-defined>
    <dc:language>nl</dc:language>
    <meta:user-defined meta:name="OVERHEIDop.locatietype/OVERHEIDop.gebiedsmarkering">Vlak</meta:user-defined>
    <meta:user-defined meta:name="DC.title">Kennisgeving besluit omgevingsvergunninng Z2024-00000029, Achterom, 2991CS Barendrech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10</meta:user-defined>
    <meta:user-defined meta:name="OVERHEIDop.GmbID/DC.identifier">gmb-2024-184210</meta:user-defined>
    <meta:user-defined meta:name="OVERHEIDop.versieInformatie"/>
  </office:meta>
</office:document-meta>
</file>