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17, Dierensteinweg 2a, 2991X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is een aanvraag omgevingsvergunning ontvangen voor het bouw- en woonrijp maken Fase 1 Edudelta - het kappen van 6 bomen en het verplanten van 5 bomen locatie Dierensteinweg 2a, 2991XJ Barendrecht. De aanvraag is geregistreerd onder zaaknummer Z2024-00000117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8420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17</meta:user-defined>
    <meta:user-defined meta:name="DCTERMS.abstract">Betreft: het bouw- en woonrijp maken Fase 1 - het kappen en verplanten van bomen [Z2024-00000117], Dierensteinweg 2a, 2991XJ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4-00000117, Dierensteinweg 2a, 2991XJ Barendrech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08</meta:user-defined>
    <meta:user-defined meta:name="OVERHEIDop.GmbID/DC.identifier">gmb-2024-184208</meta:user-defined>
    <meta:user-defined meta:name="OVERHEIDop.versieInformatie"/>
  </office:meta>
</office:document-meta>
</file>