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22, 2e Barendrechtseweg 302, 2992S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is een aanvraag omgevingsvergunning ontvangen voor het realiseren van een aanbouw locatie 2e Barendrechtseweg 302, 2992SL in Barendrecht. De aanvraag is geregistreerd onder zaaknummer Z2024-00000122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42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22</meta:user-defined>
    <meta:user-defined meta:name="DCTERMS.abstract">Betreft: het realiseren van een aanbouw  [Z2024-00000122], 2e Barendrechtseweg 302, 2992SL Barendrecht</meta:user-defined>
    <dc:language>nl</dc:language>
    <meta:user-defined meta:name="OVERHEIDop.locatietype/OVERHEIDop.gebiedsmarkering">Vlak</meta:user-defined>
    <meta:user-defined meta:name="DC.title">Kennisgeving aanvraag omgevingsvergunning Z2024-00000122, 2e Barendrechtseweg 302, 2992SL Barendrech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07</meta:user-defined>
    <meta:user-defined meta:name="OVERHEIDop.GmbID/DC.identifier">gmb-2024-184207</meta:user-defined>
    <meta:user-defined meta:name="OVERHEIDop.versieInformatie"/>
  </office:meta>
</office:document-meta>
</file>