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jaarsconcert PJB, Dorpstraat 43 in Beekbergen, d.d. 2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-4-2024</text:p>
            <text:p text:style-name="common-al">Omschrijving:Voorjaarsconcert PJB</text:p>
            <text:p text:style-name="common-al">Locatie: Dorpstraat 34, 7361 AV Beekbergen</text:p>
            <text:p text:style-name="common-al">Zaaknummer: 02004997196</text:p>
            <text:p text:style-name="common-al">Datum evenement: 25 mei 2024</text:p>
            <text:p text:style-name="common-al">Tijdstip evenement: van 15:00 uur tot 17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2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7196</meta:user-defined>
    <meta:user-defined meta:name="DCTERMS.abstract">Optreden van Harmonie Prinses Juliana Beekbergen.</meta:user-defined>
    <dc:language>nl</dc:language>
    <meta:user-defined meta:name="OVERHEIDop.locatietype/OVERHEIDop.gebiedsmarkering">Punt</meta:user-defined>
    <meta:user-defined meta:name="DC.title">Besluit evenementenvergunning Voorjaarsconcert PJB, Dorpstraat 43 in Beekbergen, d.d. 25 mei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06</meta:user-defined>
    <meta:user-defined meta:name="OVERHEIDop.GmbID/DC.identifier">gmb-2024-184206</meta:user-defined>
    <meta:user-defined meta:name="OVERHEIDop.versieInformatie"/>
  </office:meta>
</office:document-meta>
</file>