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27, Muziekplein 12, 2992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is een aanvraag omgevingsvergunning ontvangen voor het aanpassen van de voorpui locatie Muziekplein 12, 2992GH Barendrecht. De aanvraag is geregistreerd onder zaaknummer Z2024-0000012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het aanpassen van de voorpui [Z2024-00000127], Muziekplein 12, 2992GH Barendrecht</meta:user-defined>
    <dc:language>nl</dc:language>
    <meta:user-defined meta:name="OVERHEIDop.locatietype/OVERHEIDop.gebiedsmarkering">Vlak</meta:user-defined>
    <meta:user-defined meta:name="DC.title">Kennisgeving aanvraag omgevingsvergunning Z2024-00000127, Muziekplein 12, 2992GH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05</meta:user-defined>
    <meta:user-defined meta:name="OVERHEIDop.GmbID/DC.identifier">gmb-2024-184205</meta:user-defined>
    <meta:user-defined meta:name="OVERHEIDop.versieInformatie"/>
  </office:meta>
</office:document-meta>
</file>