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ABO Omgevingsvergunning met maximaal 6 weken op locatie Nieuwe Markt 11, 4701 A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</text:span> Nieuwe Markt 11, 4701 AA Roosendaal</text:p>
            <text:p text:style-name="common-al">
            
          </text:p>
            <text:p text:style-name="common-al">
            <text:span text:style-name="nadrukvet">Omschrijving:</text:span> het veranderen / verbouwen van een winkel tot een winkel met 5 woningen</text:p>
            <text:p text:style-name="common-al">
            
          </text:p>
            <text:p text:style-name="last-al">
            <text:span text:style-name="nadrukvet">Registratienummer:</text:span> 2023-0040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420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0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0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3-004089</meta:user-defined>
    <meta:user-defined meta:name="DCTERMS.abstract">Betreft : het veranderen / verbouwen van een winkel tot een winkel met 5 woningen</meta:user-defined>
    <dc:language>nl</dc:language>
    <meta:user-defined meta:name="OVERHEIDop.locatietype/OVERHEIDop.gebiedsmarkering">Punt</meta:user-defined>
    <meta:user-defined meta:name="DC.title">Verlengen Beslistermijn WABO Omgevingsvergunning met maximaal 6 weken op locatie Nieuwe Markt 11, 4701 AA Roosendaa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203</meta:user-defined>
    <meta:user-defined meta:name="OVERHEIDop.GmbID/DC.identifier">gmb-2024-184203</meta:user-defined>
    <meta:user-defined meta:name="OVERHEIDop.versieInformatie"/>
  </office:meta>
</office:document-meta>
</file>