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utsboom 16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4 een besluit genomen op de aanvraag omgevingsvergunning voor het realiseren van een overkapping op de locatie Schutsboom 16 Deurne. De zaak is geregistreerd onder nummer HZ-2024-0123. De vergunning is 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419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9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9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123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chutsboom 16 Deurne</meta:user-defined>
    <meta:user-defined meta:name="OVERHEIDop.datumEindeReactietermijn">2024-06-05</meta:user-defined>
    <meta:user-defined meta:name="OVERHEIDop.terinzageleggingBG">https://mijnpublicaties.nl/Publicatie/ed5ec48e-153f-4095-a558-08dc5dda7f25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96</meta:user-defined>
    <meta:user-defined meta:name="OVERHEIDop.GmbID/DC.identifier">gmb-2024-184196</meta:user-defined>
    <meta:user-defined meta:name="OVERHEIDop.versieInformatie"/>
  </office:meta>
</office:document-meta>
</file>