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Vijfhuizen, van 21 tot en met 24 mei 2024, verzenddatum 23-04-2024, locatie start en finish bij DSOV aan de zijdewinde 3, 2141 VA te Vijfhuizen, zaaknummer 10427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Vijfhuizen, van 21 tot en met 24 mei 2024, verzenddatum 23-04-2024, locatie start en finish bij DSOV aan de zijdewinde 3, 2141 VA te Vijfhuizen, zaaknummer 10427243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90</meta:user-defined>
    <meta:user-defined meta:name="OVERHEIDop.GmbID/DC.identifier">gmb-2024-184190</meta:user-defined>
    <meta:user-defined meta:name="OVERHEIDop.versieInformatie"/>
  </office:meta>
</office:document-meta>
</file>