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e inrit aan Kennemerstraatweg 2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K26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traatweg 263 Alkmaar</text:span>: het realiseren van een nieuwe inrit </text:p>
            <text:p text:style-name="common-al">Datum ontvangst: 16 november 2023.</text:p>
            <text:p text:style-name="last-al">Duur verlenging: 3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nieuwe inrit aan Kennemerstraatweg 263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19</meta:user-defined>
    <meta:user-defined meta:name="OVERHEIDop.GmbID/DC.identifier">gmb-2024-18419</meta:user-defined>
    <meta:user-defined meta:name="OVERHEIDop.versieInformatie"/>
  </office:meta>
</office:document-meta>
</file>