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arty Weekend, op 10 en 11 mei 2024, verzenddatum 22-04-2024, locatie Konnetlaantje 18 (parkeerplaats), 1435 HW te Rijsenhout, zaaknummer 10345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8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arty Weekend, op 10 en 11 mei 2024, verzenddatum 22-04-2024, locatie Konnetlaantje 18 (parkeerplaats), 1435 HW te Rijsenhout, zaaknummer 10345945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88</meta:user-defined>
    <meta:user-defined meta:name="OVERHEIDop.GmbID/DC.identifier">gmb-2024-184188</meta:user-defined>
    <meta:user-defined meta:name="OVERHEIDop.versieInformatie"/>
  </office:meta>
</office:document-meta>
</file>