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mersfoortsestraat 126B 3769AN Soesterberg, uitbreiden aantal woningen in omgevingsplan van 31 naar 43</text:p>
      <text:section text:name="zakelijke-mededeling_id1-3-2" text:style-name="zakelijke-mededeling">
        <text:section text:name="zakelijke-mededeling-tekst_id1-3-2-1" text:style-name="zakelijke-mededeling-tekst">
          <text:section text:name="tekst_id1-3-2-1-1" text:style-name="tekst">
            <text:p text:style-name="common-al">Op 23-04-2024 heeft de gemeente een aanvraag ontvangen voor een omgevingsvergunning voor het uitbreiden aantal woningen in omgevingsplan van 31 naar 43 op locatie Amersfoortsestraat 126B 3769AN Soesterberg.</text:p>
            <text:p text:style-name="common-al">De aanvraag is geregistreerd onder zaaknummer 761459</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84174</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174</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174</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61459</meta:user-defined>
    <meta:user-defined meta:name="DCTERMS.abstract">uitbreiden aantal woningen in omgevingsplan van 31 naar 4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Amersfoortsestraat 126B 3769AN Soesterberg, uitbreiden aantal woningen in omgevingsplan van 31 naar 43</meta:user-defined>
    <meta:user-defined meta:name="DCTERMS.W3CDTF/DCTERMS.available">2024-04-25</meta:user-defined>
    <meta:user-defined meta:name="DCTERMS.W3CDTF/OVERHEIDop.jaargang">2024</meta:user-defined>
    <meta:user-defined meta:name="OVERHEIDop.publicationIssue">184174</meta:user-defined>
    <meta:user-defined meta:name="OVERHEIDop.GmbID/DC.identifier">gmb-2024-184174</meta:user-defined>
    <meta:user-defined meta:name="OVERHEIDop.versieInformatie"/>
  </office:meta>
</office:document-meta>
</file>