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Vaartdijk 20C, 1566 PM Assendelft - het splitsen van een woning naar twee woo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0043 - het splitsen van een woning naar twee woonhuizen -  - op de locatie Vaartdijk 20C, 1566 PM Assendelft</text:p>
            <text:p text:style-name="common-al">Aanvraag ontvangen: 25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417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7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17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043</meta:user-defined>
    <dc:language>nl</dc:language>
    <meta:user-defined meta:name="OVERHEIDop.locatietype/OVERHEIDop.gebiedsmarkering">Punt</meta:user-defined>
    <meta:user-defined meta:name="DC.title">Aanvraag omgevingsvergunning - Vaartdijk 20C, 1566 PM Assendelft - het splitsen van een woning naar twee woonhuiz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173</meta:user-defined>
    <meta:user-defined meta:name="OVERHEIDop.GmbID/DC.identifier">gmb-2024-184173</meta:user-defined>
    <meta:user-defined meta:name="OVERHEIDop.versieInformatie"/>
  </office:meta>
</office:document-meta>
</file>