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Transvaalstraat 3C, 1521 GB Wormerveer - het splisen van het bestaande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29221 - het splisen van het bestaande bedrijfsgebouw -  - op de locatie Transvaalstraat 3C, 1521 GB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416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6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6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221</meta:user-defined>
    <dc:language>nl</dc:language>
    <meta:user-defined meta:name="OVERHEIDop.locatietype/OVERHEIDop.gebiedsmarkering">Punt</meta:user-defined>
    <meta:user-defined meta:name="DC.title">Verlenging beslistermijn omgevingsvergunning - Transvaalstraat 3C, 1521 GB Wormerveer - het splisen van het bestaande bedrijfsgebouw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166</meta:user-defined>
    <meta:user-defined meta:name="OVERHEIDop.GmbID/DC.identifier">gmb-2024-184166</meta:user-defined>
    <meta:user-defined meta:name="OVERHEIDop.versieInformatie"/>
  </office:meta>
</office:document-meta>
</file>