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24 april t/m 6 juni 2024 Graalpad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alpad 42</text:p>
            <text:p text:style-name="common-al">
            
          </text:p>
            <text:p text:style-name="common-al">
            <text:span text:style-name="nadrukvet">﻿Omschrijving:  </text:span>plaatsen van een container en dixi van 24 april t/m 6 juni 2024</text:p>
            <text:p text:style-name="common-al">
            
          </text:p>
            <text:p text:style-name="common-al">
            <text:span text:style-name="nadrukvet">Zaaknummer:</text:span>CLZ-APV2024-04-19-4afe4bea</text:p>
            <text:p text:style-name="common-al">
            <text:span text:style-name="nadrukvet">Datum besluit verzonden/bekendmaking: </text:span>23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16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6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6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19-4afe4bea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24 april t/m 6 juni 2024 Graalpad 42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61</meta:user-defined>
    <meta:user-defined meta:name="OVERHEIDop.GmbID/DC.identifier">gmb-2024-184161</meta:user-defined>
    <meta:user-defined meta:name="OVERHEIDop.versieInformatie"/>
  </office:meta>
</office:document-meta>
</file>