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Schuttersgilde 23</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Schuttersgilde 23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Schuttersgilde 23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24 april 2024</text:span></text:p>
            <text:p><text:span text:style-name="functie">Namens het college van burgemeester en wethouders van de gemeente Houten,</text:span></text:p>
            <text:p><text:span text:style-name="functie">J. Bleijenberg</text:span></text:p>
            <text:p><text:span text:style-name="functie">Teammanager Voorbereiding en Ontwikkeling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415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5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5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Houten - Aanwijzen parkeerplaatsen voor opladen elektrische voertuigen - Schuttersgilde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Schuttersgilde 23</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5-01</meta:user-defined>
    <meta:user-defined meta:name="OVERHEIDop.externeBijlage">Schuttersgilde 23 locatie|exb-2024-16842</meta:user-defined>
    <meta:user-defined meta:name="DCTERMS.W3CDTF/OVERHEIDop.jaargang">2024</meta:user-defined>
    <meta:user-defined meta:name="OVERHEIDop.publicationIssue">184156</meta:user-defined>
    <meta:user-defined meta:name="OVERHEIDop.GmbID/DC.identifier">gmb-2024-184156</meta:user-defined>
    <meta:user-defined meta:name="OVERHEIDop.versieInformatie"/>
  </office:meta>
</office:document-meta>
</file>