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Blauwkapelstraat 64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Zaakadres: Fort Blauwkapelstraat 64 1384BK Weesp</text:p>
            <text:p text:style-name="common-al">Datum ontvangst: 11-04-2024</text:p>
            <text:p text:style-name="common-al">Zaaknummer: Z2024-008497</text:p>
            <text:p text:style-name="common-al">DSO-nummer: 2024041100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5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497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Blauwkapelstraat 64 1384BK Wees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53</meta:user-defined>
    <meta:user-defined meta:name="OVERHEIDop.GmbID/DC.identifier">gmb-2024-184153</meta:user-defined>
    <meta:user-defined meta:name="OVERHEIDop.versieInformatie"/>
  </office:meta>
</office:document-meta>
</file>