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sluiting Markt en omliggende straten in verband met Koningsnacht en Koningsdag 26 en 27 april 2024</text:p>
      <text:section text:name="zakelijke-mededeling_id1-3-2" text:style-name="zakelijke-mededeling">
        <text:section text:name="zakelijke-mededeling-tekst_id1-3-2-1" text:style-name="zakelijke-mededeling-tekst">
          <text:section text:name="tekst_id1-3-2-1-1" text:style-name="tekst">
            <text:p text:style-name="common-al"> Op vrijdag 26 april wordt op de Markt Koningsnacht gevierd. </text:p>
            <text:p text:style-name="common-al">
            <text:span text:style-name="nadrukvet">Verkeersmaatregelen</text:span>
          </text:p>
            <text:p text:style-name="common-al">Hiervoor wordt die dag, ook na de weekmarkt, de Markt afgesloten voor alle verkeer behalve voetgangers.</text:p>
            <text:p text:style-name="common-al">Op zaterdag 27 april worden diverse activiteiten georganiseerd in het centrum van Deurne. Voor deze activiteiten zijn die dag van 8.00 tot 20.00 uur diverse straten afgesloten voor alle verkeer behalve voetgangers.</text:p>
            <text:p text:style-name="common-al"> Het betreft: Markt, Martinetplein, Stationsstraat (gedeeltelijk), Schuifelenberg, Raadhuisstraat, Oude Martinetstraat, Molenstraat (vanaf Markt tot aan de Wever), Kerkstraat, parkeerterrein Kerkstraat/Molenstraat en het parkeerterrein aan de Wolfsberg. De Markt is tot ’s nachts 01.30 uur van de daaropvolgende dag afgesloten.</text:p>
            <text:p text:style-name="last-al">De parkeerplaatsen op de Wolfsberg en in de Oude Martinetstraat, Kerkstraat en Molenstraat (gedeeltelijk) moeten op 27 april vanaf 07.00 uur vrij gehouden worden voor het plaatsen van tentjes, kramen en attracti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415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5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5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Verkeer | Organisatie en beleid</meta:user-defined>
    <meta:user-defined meta:name="OVERHEIDop.Rubriek/DC.type">evenementmelding</meta:user-defined>
    <meta:user-defined meta:name="DCTERMS.abstract">Koningsdag en Koningsnacht 2024</meta:user-defined>
    <dc:language>nl</dc:language>
    <meta:user-defined meta:name="OVERHEIDop.locatietype/OVERHEIDop.gebiedsmarkering">Adres</meta:user-defined>
    <meta:user-defined meta:name="DC.title">Afsluiting Markt en omliggende straten in verband met Koningsnacht en Koningsdag 26 en 27 april 2024</meta:user-defined>
    <meta:user-defined meta:name="DCTERMS.W3CDTF/DCTERMS.available">2024-04-25</meta:user-defined>
    <meta:user-defined meta:name="DCTERMS.W3CDTF/OVERHEIDop.jaargang">2024</meta:user-defined>
    <meta:user-defined meta:name="OVERHEIDop.publicationIssue">184152</meta:user-defined>
    <meta:user-defined meta:name="OVERHEIDop.GmbID/DC.identifier">gmb-2024-184152</meta:user-defined>
    <meta:user-defined meta:name="OVERHEIDop.versieInformatie"/>
  </office:meta>
</office:document-meta>
</file>