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25, 6931B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voor een omgevingsvergunning voor het bouwen van een schuur en het legaliseren van een zwembad met zaaknummer Z2024-00000208 op locatie Dorpstraat 25, 6931B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4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415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5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8</meta:user-defined>
    <meta:user-defined meta:name="DCTERMS.abstract">Betreft: besluit op locatie Dorpstraat 25, 6931BB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traat 25, 6931BB Westervoo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50</meta:user-defined>
    <meta:user-defined meta:name="OVERHEIDop.GmbID/DC.identifier">gmb-2024-184150</meta:user-defined>
    <meta:user-defined meta:name="OVERHEIDop.versieInformatie"/>
  </office:meta>
</office:document-meta>
</file>