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religiegebouw naar KDV en het realiseren van een extra verdieping op hoofdgebouw aan Drechterwaard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EX1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rechterwaard 11 Alkmaar</text:span>: het wijzigen van religiegebouw naar KDV en het realiseren van een extra verdieping op hoofdgebouw </text:p>
            <text:p text:style-name="common-al">Datum ontvangst: 13 okto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1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religiegebouw naar KDV en het realiseren van een extra verdieping op hoofdgebouw aan Drechterwaard 11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415</meta:user-defined>
    <meta:user-defined meta:name="OVERHEIDop.GmbID/DC.identifier">gmb-2024-18415</meta:user-defined>
    <meta:user-defined meta:name="OVERHEIDop.versieInformatie"/>
  </office:meta>
</office:document-meta>
</file>