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4-2024 hebben wij aanvraag reguliere omgevingsvergunning (BOPA) voor het plaatsen van een tijdelijke woonunit op het adres  Goorsestraat 4 7496AD Hengevelde, Ambt-Delden K 837 ontva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4-2024 hebben wij een aanvraag Omgevingsvergunning enkelvoudig (regulier) ontvangen. De aanvraag heeft betrekking op het onderdeel:</text:p>
            <text:p text:style-name="common-al">Omgevingsvergunning omgevingsplan activiteit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414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7401</meta:user-defined>
    <meta:user-defined meta:name="DCTERMS.abstract">het plaatsen van een tijdelijke woonunit - Omgevingsvergunning enkelvoudig (reg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4-2024 hebben wij aanvraag reguliere omgevingsvergunning (BOPA) voor het plaatsen van een tijdelijke woonunit op het adres  Goorsestraat 4 7496AD Hengevelde, Ambt-Delden K 837 ontvangen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47</meta:user-defined>
    <meta:user-defined meta:name="OVERHEIDop.GmbID/DC.identifier">gmb-2024-184147</meta:user-defined>
    <meta:user-defined meta:name="OVERHEIDop.versieInformatie"/>
  </office:meta>
</office:document-meta>
</file>