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Luttik Oudorp 95, 1811 MV Alkmaar, Verzoeklocatie 20240423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95, 1811 MV Alkmaar, Verzoeklocatie 2024042300355<text:span text:style-name="nadrukvet">; </text:span>het plaatsen van een container</text:p>
            <text:p text:style-name="common-al">
            
          </text:p>
            <text:p text:style-name="common-al">Datum ontvangst: 23-04-2024</text:p>
            <text:p text:style-name="common-al">Zaaknummer: 00006676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14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76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container, Luttik Oudorp 95, 1811 MV Alkmaar, Verzoeklocatie 2024042300355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45</meta:user-defined>
    <meta:user-defined meta:name="OVERHEIDop.GmbID/DC.identifier">gmb-2024-184145</meta:user-defined>
    <meta:user-defined meta:name="OVERHEIDop.versieInformatie"/>
  </office:meta>
</office:document-meta>
</file>