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office:automatic-styles>
  <office:body>
    <office:text>
      <text:p text:style-name="new_page_staatscourant"/>
      <text:p text:style-name="single-kop-titel">Bekendmaking voorgenomen uitgifte van grond door de gemeente Wijch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Wijchen heeft het voornemen om de inrit grenzend aan het onderstaande adres voor een deel te verkopen aan de eigenaar van het naastgelegen perceel. De gemeente geeft hiermee uitvoering aan haar groenbeleid. In dit beleid is opgenomen dat een groenstrook enkel verkocht wordt aan eigenaren van het aan de groenstrook grenzend perceel, ter uitbreiding van het eigen perceel. Verder betreft dit een inrit die enkel toegang geeft tot het onderstaande adres en verder is afgesloten zodat er ook geen andere potentieel gegadigden zijn.</text:p>
            <text:p text:style-name="al"/>
            <text:list text:style-name="id1-3-2-2-1-5">
              <text:list-item text:style-override="id1-3-2-2-1-5-1">
                <text:number>•</text:number>
                <text:p text:style-name="al">Meester van Coothlaan 2 te Wijchen (zaaknummer Z/23/131800)</text:p>
                <text:p text:style-name="al"/>
              </text:list-item>
            </text:list>
            <text:p text:style-name="al">Perceel kadastraal bekend Gemeente Wijchen, Sectie I nr. 3007 (gedeeltelijk), groot circa 55 m².</text:p>
            <text:p text:style-name="al">
            <text:span text:style-name="nadrukvet">Reageren</text:span>
          </text:p>
            <text:p text:style-name="al">Tegen de voorgenomen verkoop kunnen geen zienswijzen, bezwaren of beroep in de zin van de Awb worden ingediend. Mocht u zich niet kunnen verenigen met de voorgenomen grondverkoop en merkt u zichzelf aan als belanghebbende dan dient u dat kenbaar te maken binnen een termijn van 20 kalenderdagen na publicatie van deze bekendmaking. Deze termijn merken wij aan als vervaltermijn.</text:p>
            <text:p text:style-name="al"/>
            <text:p text:style-name="al">Reacties kunnen worden verstuurd naar:</text:p>
            <text:p text:style-name="al">Gemeente Wijchen</text:p>
            <text:p text:style-name="al">T.a.v. team Grondzaken</text:p>
            <text:p text:style-name="al">Postbus 9000</text:p>
            <text:p text:style-name="al">6600 HA Wijchen</text:p>
            <text:p text:style-name="al"/>
          </text:section>
        </text:section>
        <text:section text:name="regeling-sluiting_id1-3-2-3" text:style-name="regeling-sluiting">
          <text:section text:name="ondertekening_id1-3-2-3-1">
            <text:p><text:span text:style-name="functie">Wijchen, 25 april 2024</text:span></text:p>
            <text:p><text:span text:style-name="functie">Burgemeester en Wethouders van Wijchen</text:span></text:p>
            <text:p><text:span text:style-name="functie">R. Helmer-Englebert, burgemeester</text:span></text:p>
            <text:p><text:span text:style-name="functie">J. Hendrix,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4144</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144</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144</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Wijchen</meta:user-defined>
    <meta:user-defined meta:name="OVERHEID.Informatietype/DC.type">officiële publicatie</meta:user-defined>
    <meta:user-defined meta:name="OVERHEIDop.Rubriek/DC.type">overige overheidsinformatie</meta:user-defined>
    <meta:user-defined meta:name="OVERHEID.Gemeente/OVERHEID.authority">Wijchen</meta:user-defined>
    <meta:user-defined meta:name="OVERHEID.Gemeente/DCTERMS.publisher">Wijchen</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Bekendmaking voorgenomen uitgifte van grond door de gemeente Wijchen</meta:user-defined>
    <meta:user-defined meta:name="DCTERMS.W3CDTF/DCTERMS.available">2024-04-25</meta:user-defined>
    <meta:user-defined meta:name="DCTERMS.W3CDTF/OVERHEIDop.jaargang">2024</meta:user-defined>
    <meta:user-defined meta:name="OVERHEIDop.publicationIssue">184144</meta:user-defined>
    <meta:user-defined meta:name="OVERHEIDop.GmbID/DC.identifier">gmb-2024-184144</meta:user-defined>
    <meta:user-defined meta:name="OVERHEIDop.versieInformatie"/>
  </office:meta>
</office:document-meta>
</file>