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 Stevensweg 16, 2141 VL, realiseren van een uitbouw aan de zijkant van de woning en het wijzigen van de draagmuur, verzenddatum 22-04-2024, zaaknummer 039410479479, olonummer 202403070066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 Stevensweg 16, 2141 VL, realiseren van een uitbouw aan de zijkant van de woning en het wijzigen van de draagmuur, verzenddatum 22-04-2024, zaaknummer 039410479479, olonummer 2024030700664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42</meta:user-defined>
    <meta:user-defined meta:name="OVERHEIDop.GmbID/DC.identifier">gmb-2024-184142</meta:user-defined>
    <meta:user-defined meta:name="OVERHEIDop.versieInformatie"/>
  </office:meta>
</office:document-meta>
</file>