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artikel 35 Alcoholwet 26 en 27-4-2024, Kaasmarkt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4 besloten de ontheffing artikel 35 Alcoholwet voor het tijdelijk verstrekken van zwak-alcoholhoudende drank op 26 en 27 april 2024 tijdens Koningsnacht en dag op de Kaasmarkt en ter hoogte van Achter de Kerk 1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Een ontheffing artikel 35 Alcohol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4 jun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4141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14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14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819</meta:user-defined>
    <meta:user-defined meta:name="DCTERMS.abstract">Betreft:  besluit op locatie Kaasmarkt, Purmerend</meta:user-defined>
    <dc:language>nl</dc:language>
    <meta:user-defined meta:name="OVERHEIDop.locatietype/OVERHEIDop.gebiedsmarkering">Punt</meta:user-defined>
    <meta:user-defined meta:name="DC.title">Ontheffing artikel 35 Alcoholwet 26 en 27-4-2024, Kaasmarkt, Purmerend</meta:user-defined>
    <meta:user-defined meta:name="OVERHEIDop.datumEindeReactietermijn">2024-06-04</meta:user-defined>
    <meta:user-defined meta:name="OVERHEIDop.terinzageleggingBG">https://jeleefomgeving.nl/inzien/001801582/1914fd85-017f-11ef-a332-0050560122a3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4141</meta:user-defined>
    <meta:user-defined meta:name="OVERHEIDop.GmbID/DC.identifier">gmb-2024-184141</meta:user-defined>
    <meta:user-defined meta:name="OVERHEIDop.versieInformatie"/>
  </office:meta>
</office:document-meta>
</file>