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boom t.h.v. nummer 37A, Frans van Mieris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3676</text:p>
            <text:p text:style-name="common-al">
            <text:span text:style-name="nadrukvet">Ingekomen:</text:span> 08-01-2024</text:p>
            <text:p text:style-name="common-al">
            <text:span text:style-name="nadrukvet">Locatie:</text:span> Frans van Mieris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3676" xlink:type="simple">publicatiesomgevingsvergunningen@leiden.nl</text:a> de volgende gegevens:</text:p>
            <text:p text:style-name="common-al">-het kenmerk van de aanvraag: Z/24/36236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1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23676</meta:user-defined>
    <meta:user-defined meta:name="DCTERMS.abstract">kandelaberen boom t.h.v. nummer 3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ndelaberen boom t.h.v. nummer 37A, Frans van Mierisstraat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186_Samenvatting|exb-2024-1314</meta:user-defined>
    <meta:user-defined meta:name="OVERHEIDop.publicationIssue">18414</meta:user-defined>
    <meta:user-defined meta:name="OVERHEIDop.GmbID/DC.identifier">gmb-2024-18414</meta:user-defined>
    <meta:user-defined meta:name="OVERHEIDop.versieInformatie"/>
  </office:meta>
</office:document-meta>
</file>