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Venneperweg 1197, 2144 KG, het uitbreiden van de woning, verzenddatum 22-04-2024, zaaknummer 039410476194, olonummer 2024030613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13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3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3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einsdorp, Venneperweg 1197, 2144 KG, het uitbreiden van de woning, verzenddatum 22-04-2024, zaaknummer 039410476194, olonummer 202403061396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35</meta:user-defined>
    <meta:user-defined meta:name="OVERHEIDop.GmbID/DC.identifier">gmb-2024-184135</meta:user-defined>
    <meta:user-defined meta:name="OVERHEIDop.versieInformatie"/>
  </office:meta>
</office:document-meta>
</file>