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4461CS Goes - Besluit op aanvraag Ontheffing Alcoholwet voor ontheffing art. 35 alcoholwet  tijdens 't Beest Brult op 7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Goes maakt bekend dat hij op 23 april 2024 een Ontheffing Alcoholwet heeft verleend voor het evenement 't Beest Brult op 7 september 2024 op de locatie Beestenmarkt 3, 4461CS Goes. Het besluit is geregistreerd onder nummer Z2024-00000353.</text:p>
            <text:p text:style-name="common-al">
            <text:span text:style-name="nadrukvet">Procedure</text:span>
          </text:p>
            <text:p text:style-name="common-al">Tegen een verleende vergunning kunnen belanghebbenden met ingang van 24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3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53</meta:user-defined>
    <meta:user-defined meta:name="DCTERMS.abstract">Beestenmarkt 3, 4461CS Goes - Besluit op aanvraag Ontheffing Alcoholwet voor ontheffing art. 35 alcoholwet  tijdens 't Beest Brult op 7 september 2024</meta:user-defined>
    <dc:language>nl</dc:language>
    <meta:user-defined meta:name="OVERHEIDop.locatietype/OVERHEIDop.gebiedsmarkering">Punt</meta:user-defined>
    <meta:user-defined meta:name="DC.title">Beestenmarkt 3, 4461CS Goes - Besluit op aanvraag Ontheffing Alcoholwet voor ontheffing art. 35 alcoholwet  tijdens 't Beest Brult op 7 september 2024</meta:user-defined>
    <meta:user-defined meta:name="DCTERMS.W3CDTF/DCTERMS.available">2024-04-25</meta:user-defined>
    <meta:user-defined meta:name="DCTERMS.W3CDTF/OVERHEIDop.jaargang">2024</meta:user-defined>
    <meta:user-defined meta:name="OVERHEIDop.publicationIssue">184133</meta:user-defined>
    <meta:user-defined meta:name="OVERHEIDop.GmbID/DC.identifier">gmb-2024-184133</meta:user-defined>
    <meta:user-defined meta:name="OVERHEIDop.versieInformatie"/>
  </office:meta>
</office:document-meta>
</file>