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een uitrit, Dorpsstraat 73, 1842 GT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orpsstraat 73, 1842 GT Oterleek<text:span text:style-name="nadrukvet">; </text:span>het aanleggen van een uitrit</text:p>
            <text:p text:style-name="common-al">
            
          </text:p>
            <text:p text:style-name="common-al">Datum ontvangst: 23-04-2024</text:p>
            <text:p text:style-name="common-al">Zaaknummer: 00006676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13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3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3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667652</meta:user-defined>
    <dc:language>nl</dc:language>
    <meta:user-defined meta:name="OVERHEIDop.locatietype/OVERHEIDop.gebiedsmarkering">Punt</meta:user-defined>
    <meta:user-defined meta:name="DC.title">Omgevingsvergunning aangevraagd: het aanleggen van een uitrit, Dorpsstraat 73, 1842 GT Oterlee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31</meta:user-defined>
    <meta:user-defined meta:name="OVERHEIDop.GmbID/DC.identifier">gmb-2024-184131</meta:user-defined>
    <meta:user-defined meta:name="OVERHEIDop.versieInformatie"/>
  </office:meta>
</office:document-meta>
</file>