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3-1-1">
      <style:table-column-properties/>
    </style:style>
    <style:style style:family="table-column" style:parent-style-name="colspec" style:name="id1-3-2-5-5-1-3-1-2">
      <style:table-column-properties/>
    </style:style>
    <style:style style:family="table-column" style:parent-style-name="colspec" style:name="id1-3-2-5-5-1-3-1-3">
      <style:table-column-properties/>
    </style:style>
    <text:list-style style:name="id1-3-2-5-6">
      <text:list-level-style-bullet style:num-suffix="" text:bullet-char="​" text:level="1">
        <style:list-level-properties text:min-label-width="10mm"/>
      </text:list-level-style-bullet>
    </text:list-style>
    <text:list-style style:name="id1-3-2-5-6-1">
      <text:list-level-style-bullet style:num-suffix="" text:bullet-char="​" text:level="1">
        <style:list-level-properties text:min-label-width="10mm"/>
      </text:list-level-style-bullet>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5">
      <text:list-level-style-bullet text:bullet-char="-" text:level="1">
        <style:list-level-properties text:min-label-width="10mm"/>
      </text:list-level-style-bullet>
    </text:list-style>
    <text:list-style style:name="id1-3-2-5-6-2-5-1">
      <text:list-level-style-bullet text:bullet-char="-" text:level="1">
        <style:list-level-properties text:min-label-width="10mm"/>
      </text:list-level-style-bullet>
    </text:list-style>
    <text:list-style style:name="id1-3-2-5-6-2-5-2">
      <text:list-level-style-bullet text:bullet-char="-" text:level="1">
        <style:list-level-properties text:min-label-width="10mm"/>
      </text:list-level-style-bullet>
    </text:list-style>
    <text:list-style style:name="id1-3-2-5-6-2-5-3">
      <text:list-level-style-bullet text:bullet-char="-" text:level="1">
        <style:list-level-properties text:min-label-width="10mm"/>
      </text:list-level-style-bullet>
    </text:list-style>
    <text:list-style style:name="id1-3-2-5-6-2-5-4">
      <text:list-level-style-bullet text:bullet-char="-" text:level="1">
        <style:list-level-properties text:min-label-width="10mm"/>
      </text:list-level-style-bullet>
    </text:list-style>
    <text:list-style style:name="id1-3-2-5-6-2-5-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5-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5-4-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5-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5-4-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5-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5-4-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2-5-5">
      <text:list-level-style-bullet text:bullet-char="-" text:level="1">
        <style:list-level-properties text:min-label-width="10mm"/>
      </text:list-level-style-bullet>
    </text:list-style>
    <text:list-style style:name="id1-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8">
      <text:list-level-style-bullet text:bullet-char="-" text:level="1">
        <style:list-level-properties text:min-label-width="10mm"/>
      </text:list-level-style-bullet>
    </text:list-style>
    <text:list-style style:name="id1-3-2-5-7-1-8-1">
      <text:list-level-style-bullet text:bullet-char="-" text:level="1">
        <style:list-level-properties text:min-label-width="10mm"/>
      </text:list-level-style-bullet>
    </text:list-style>
    <text:list-style style:name="id1-3-2-5-7-1-8-2">
      <text:list-level-style-bullet text:bullet-char="-" text:level="1">
        <style:list-level-properties text:min-label-width="10mm"/>
      </text:list-level-style-bullet>
    </text:list-style>
    <text:list-style style:name="id1-3-2-5-7-1-8-3">
      <text:list-level-style-bullet text:bullet-char="-" text:level="1">
        <style:list-level-properties text:min-label-width="10mm"/>
      </text:list-level-style-bullet>
    </text:list-style>
    <text:list-style style:name="id1-3-2-5-7-1-8-4">
      <text:list-level-style-bullet text:bullet-char="-" text:level="1">
        <style:list-level-properties text:min-label-width="10mm"/>
      </text:list-level-style-bullet>
    </text:list-style>
    <text:list-style style:name="id1-3-2-5-7-1-8-5">
      <text:list-level-style-bullet text:bullet-char="-" text:level="1">
        <style:list-level-properties text:min-label-width="10mm"/>
      </text:list-level-style-bullet>
    </text:list-style>
    <text:list-style style:name="id1-3-2-5-7-1-8-6">
      <text:list-level-style-bullet text:bullet-char="-" text:level="1">
        <style:list-level-properties text:min-label-width="10mm"/>
      </text:list-level-style-bullet>
    </text:list-style>
    <text:list-style style:name="id1-3-2-5-7-1-8-7">
      <text:list-level-style-bullet text:bullet-char="-" text:level="1">
        <style:list-level-properties text:min-label-width="10mm"/>
      </text:list-level-style-bullet>
    </text:list-style>
    <text:list-style style:name="id1-3-2-5-7-1-8-8">
      <text:list-level-style-bullet text:bullet-char="-" text:level="1">
        <style:list-level-properties text:min-label-width="10mm"/>
      </text:list-level-style-bullet>
    </text:list-style>
    <text:list-style style:name="id1-3-2-5-7-1-8-9">
      <text:list-level-style-bullet text:bullet-char="-" text:level="1">
        <style:list-level-properties text:min-label-width="10mm"/>
      </text:list-level-style-bullet>
    </text:list-style>
    <text:list-style style:name="id1-3-2-5-7-1-8-10">
      <text:list-level-style-bullet text:bullet-char="-" text:level="1">
        <style:list-level-properties text:min-label-width="10mm"/>
      </text:list-level-style-bullet>
    </text:list-style>
    <text:list-style style:name="id1-3-2-5-7-1-8-11">
      <text:list-level-style-bullet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leges Midden-Delfland 2024</text:p>
      <text:section text:name="regeling_id1-3-2" text:style-name="regeling">
        <text:section text:name="aanhef_id1-3-2-1" text:style-name="aanhef">
          <text:section text:name="preambule_id1-3-2-1-1" text:style-name="preambule">
            <text:p text:style-name="al">[Deze publicatie betreft een rectificatie omdat bij de oorspronkelijke publicatie een onjuiste tarieventabel 2024 is bekendgemaakt. De oorspronkelijke publicatie is op 28 december 2023 bekendgemaakt, beschikbaar via <text:a xlink:href="https://zoek.officielebekendmakingen.nl/gmb-2023-564431.html" xlink:type="simple"><text:span text:style-name="nadrukondlijn">Gemeenteblad 2023, 564431</text:span></text:a>.]</text:p>
            <text:p text:style-name="al"/>
            <text:p text:style-name="al">De raad van de gemeente Midden-Delfland;</text:p>
            <text:p text:style-name="al"/>
            <text:p text:style-name="al">gelezen het voorstel van burgemeester en wethouders van 14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de volgende verordening vast te stellen:</text:p>
            <text:p text:style-name="al"/>
            <text:p text:style-name="al">
            <text:span text:style-name="nadrukvet">Verordening op de heffing en de invordering van leges Midden-Delfland 2024 (Legesverordening gemeente Midden-Delf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wegens een wettelijk voorschrift zijn vrijgesteld van rechtenheffing of kosteloos moeten worden verleend;</text:p>
              </text:list-item>
              <text:list-item text:style-override="id1-3-2-2-4-3-3">
                <text:number>c.</text:number>
                <text:p text:style-name="al">het in behandeling nemen van een aanvraag tot vergunning op grond van de Algemene Plaatselijke Verordening voor evenementen, waarvan de doelstelling fondsenwerving voor een charitatief doel 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gedagtekende schriftelijke kennisgeving, waaronder mede wordt begrepen een stempelafdruk, zegel, nota of ander document,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in geval van toezending daarvan, binnen één maand na de dagtekening van de kennisgeving;</text:p>
                  </text:list-item>
                  <text:list-item text:style-override="id1-3-2-2-7-2-3-3">
                    <text:number>c.</text:number>
                    <text:p text:style-name="al">langs elektronische weg in het aanvraagproces wordt gedaan onverwijld, of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text:number>
                <text:p text:style-name="al">In afwijking van lid 1 kan voor de invordering van de leges bedoeld in artikel 1.10 lid a van de tarieventabel, dit betreft de kosten van een Nederlandse identiteitskaart, geheel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besluit of handeling wordt verleend volgens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it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Midden-Delfland 2023, zoals laatstelijk gewijzigd bij raadsbesluit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belastbare feiten die in de tussenliggende periode plaatsvind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bekendmaking en werkt terug tot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idden-Delfland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A. de Vos </text:span></text:p>
            <text:p><text:span text:style-name="functie">griffier </text:span></text:p>
          </text:section>
          <text:section text:name="ondertekening_id1-3-2-3-3">
            <text:p><text:span text:style-name="functie">Drs. A.P.J. van Hemm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4 behorende bij de Legesverordening Midden-Delf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HOOFDSTUK 1 ALGEMENE DIENSTVERLENING </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3">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3">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1 onderdeel a is de voltrekking van een huwelijk of registratie van een partnerschap op maandag om 09.00 en 09.30 uur in het gemeentehuis in Schiplui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een huwelijk of registratie van een partnerschap op een ander tijdstip dan genoemd in artikel 1.1 onderdeel a of op een erkende feestdag wordt het tarief zoals bepaald in artikel 1.1 onderdeel a verhoogd m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3">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495,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2 onderdeel a is de omzetting van een geregistreerd partnerschap in een huwelijk op maandag om 09.00 en 09.30 uur in het gemeentehuis in Schiplui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de omzetting van een geregistreerd partnerschap in een huwelijk op een ander tijdstip dan genoemd in artikel 1.2 onderdeel a of op een erkende feestdag wordt het tarief zoals bepaald in artikel 1.2 onderdeel a verhoogd m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3">
                  <text:p text:style-name="table_al">
                    <text:span text:style-name="nadrukvet">Huwelijksvoltrekking of registratie partnerschap of omzetten van een geregistreerd partnerschap in ee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in behandeling nemen van een aanvraag voor het op een andere, eenmalig aangewezen, locatie voltrekken van een huwelijk of registratie van een partnerschap of het omzetten van een geregistreerd partnerschap in een huwelijk</text:p>
                </table:table-cell>
                <table:table-cell table:style-name="cell_frame_all" table:number-rows-spanned="1" table:number-columns-spanned="1">
                  <text:p text:style-name="table_al">€ 233,1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3">
                  <text:p text:style-name="table_al">
                    <text:span text:style-name="nadrukvet">Uittreksel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lk afschrift van een akte van de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lke verklaring van huwelijksbevoegdheid als bedoeld in artikel 49a van Boek 1 van het Burgerlijk Wetboek</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attestatie de vita als bedoeld in artikel 19k van Boek 1 van het Burgerlijk Wetboek</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lk meertalig uittreksel uit een akte van de burgerlijke stand</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meertalig modelformulier als bedoeld in artikel 7, eerste lid, van verordening (EU) nr. 2016/1191 van een in artikel 1.4 onderdeel a, b, d en e genoemd stuk</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meertalig modelformulier als bedoeld in artikel 7, eerste lid, van verordening (EU) nr. 2016/1191 van een in artikel 1.4 onderdeel c genoemd stuk</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Indien het stuk als bedoeld in artikel 1.4 onderdeel a, b, c, d, e, f, g op verzoek van de aanvrager per post wordt verzonden, wordt het tarief per zending vermeerderd me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Het tarief bedraagt voor het in behandeling nemen van een verzoek tot het verlenen van een verlof tot uitstel van begraven of 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3">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3">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3">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na het in behandeling nemen van een aanvraag tot het voltrekken van een huwelijk of het registreren van een partnerschap, deze aanvraag wordt ingetrokken, is verschuldigd</text:p>
                </table:table-cell>
                <table:table-cell table:style-name="cell_frame_all" table:number-rows-spanned="1" table:number-columns-spanned="1">
                  <text:p text:style-name="table_al">€ 209,8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3">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trouwboekje of partnerschapsboekje</text:p>
                </table:table-cell>
                <table:table-cell table:style-name="cell_frame_all" table:number-rows-spanned="1" table:number-columns-spanned="1">
                  <text:p text:style-name="table_al">€ 47,8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3">
                  <text:p text:style-name="table_al">
                    <text:span text:style-name="nadrukvet">Gecombineerde geslachts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doen van een aanvraag van naamskeuze op grond van de overgangsregeling van de Wet introductie gecombineerde geslachtsnaam (Regeling rechten naamskeuze overgangsregeling Wet introductie gecombineerde geslachtsnaam)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de naamskeuze op grond van artikel IIIA van de Wet introductie gecombineerde geslachtsnaam bedraagt het recht</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de naamskeuze op grond van artikel IIIB van de Wet introductie gecombineerde geslachtsnaam bedraagt het 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3">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3">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3,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reisdocument voor vluchtelingen of een reisdocument voor vreemdelingen</text:p>
                </table:table-cell>
                <table:table-cell table:style-name="cell_frame_all" table:number-rows-spanned="1" table:number-columns-spanned="1">
                  <text:p text:style-name="table_al">€ 63,42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3">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40,9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3">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3">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tarief voor afgifte van een Gezondheidsverklaring bedraagt</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3">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3">
                  <text:p text:style-name="table_al">
                    <text:span text:style-name="nadrukvet">V</text:span>
                    <text:span text:style-name="nadrukvet">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2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8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afsluiten van een abonnement op het periodiek verstrekken van een opgave van verhuizingen binnen de gemeente, vertrekken uit de gemeente en vestigingen in de gemeente</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dien de verstrekking als bedoeld in dit artikel op verzoek van de aanvrager per post wordt verzonden, wordt het tarief per zending vermeerderd me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3">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 2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83,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verstrekking als bedoeld in dit artikel op verzoek van de aanvrager per post wordt verzonden, wordt het tarief per zending vermeerderd met</text:p>
                </table:table-cell>
                <table:table-cell table:style-name="cell_frame_all" table:number-rows-spanned="1" table:number-columns-spanned="1">
                  <text:p text:style-name="table_al"/>
                  <text:p text:style-name="table_al">€ 4,10</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3">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3">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3">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3">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3">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3">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3">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3">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3">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3">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3">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verzoek tot het verle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optieverklaring geldt het tarief zoals 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het Nederlanderschap geldt het tarief zoals 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3">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3">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3">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3">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3">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3">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tot het verkrijgen van een huisvestingsvergunning als bedoeld in artikel 8, eerste lid, van de Huisvestingwet 2014</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tot het verkrijgen van een urgentieverklaring als bedoeld in de Huisvestingsverordening Midden-Delfland 2019</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3">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3">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twee of meer kansspelautomaten, welke vergunning geldt voor een periode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9,55</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3">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tegels per strekkende meter verhoogd me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klinkers per strekkende meter verhoogd met</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tegels-lasgaten en bij klinkers-lasgaten per m² verhoogd m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leges zoals deze bij een daadwerkelijk verzoek tot medegebruik overeenkomstig artikel 1.32 lid 4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medegebruik van 1 tot en met 20 gemeentelijke objec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medegebruik van 21 tot en met 40 gemeentelijke objec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medegebruik van 41 tot en met 60 gemeentelijke object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medegebruik van 61 of meer gemeentelijke objec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het verzoek bedoeld in artikel 1.32 lid 4 is voorafgegaan door een aanvraag om vooroverleg als bedoeld in artikel 1.32 lid 3, bestaat aanspraak op teruggaaf van </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vooroverleg geheven leges als het v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 hetzelfde medegebruik betreft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b. in overeenstemming is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als bedoeld in artikel 1.32 lid 4 wordt bij het verlenen van instemming met een redelijk verzoek als bedoeld in artikel 5.c2 van de Telecommunicatiewet verhoogd met de extra kosten voor onderhoud en afschrijving en de energiekosten, die verbonden zijn aan het medegebruik van de publieke infrastructuur. Deze kosten worden vastgelegd in het af te sluiten contract tussen de telecomaanbieder e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3">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verlenen van een ontheffing als bedoeld in artikel 9.1 van de Regeling voertuigen</text:p>
                </table:table-cell>
                <table:table-cell table:style-name="cell_frame_all" table:number-rows-spanned="1" table:number-columns-spanned="1">
                  <text:p text:style-name="table_al">€ 3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1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ehandeling van aanvragen van gehandicaptenparkeerkaarten waarbij uit een eerder medisch rapport (ten behoeve van de GPK) blijkt dat herkeuring niet geïndiceerd is, bedraagt het tarief, in afwijking van artikel 1.32.c</text:p>
                </table:table-cell>
                <table:table-cell table:style-name="cell_frame_all" table:number-rows-spanned="1" table:number-columns-spanned="1">
                  <text:p text:style-name="table_al">€ 77,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tarief ten aanzien van de kosten in verband met de keuring door Salude ten behoeve van de aanvraag van een gehandicaptenparkeerkaart (GPK) bedraag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een aanvrager van een GPK niet verschijnt op zijn afspraak voor het Salude-spreekuur, of deze afspraak al dan niet tijdig afzegt, is van de leges als bepaald in artikel 1.32.d verschuldigd</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het verkrijgen van een duplicaat gehandicaptenparkeerkaart in geval van vermissing of diefstal</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3">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3">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zover daarvoor niet elders in deze tabel of in een andere wettelijke regeling een tarief is opgenomen, per pagina</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Fotokopieën van stukken voor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in formaat A2 of groter, per bladzijde</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3">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afgeven van een vergunning voor een ligplaats als bedoeld in artikel 5:25 van de Algemene plaatselijke verordening Midden-Delfland 2022</text:p>
                </table:table-cell>
                <table:table-cell table:style-name="cell_frame_all" table:number-rows-spanned="1" table:number-columns-spanned="1">
                  <text:p text:style-name="table_al">€ 93,2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3">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3">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3">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3">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3">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informatief overleg (maximaal 1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lk verzoek voor een nieuw initiatief welke passend is binnen het omgevingspl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lk overleg zijnde de intaketafel (kansrijkheid van het initiatief) voor een initiatief niet passend binnen het omgevings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lk overleg zijnde omgevingstafel (toetsing haalbaarheid initiatief) voor een initiatief niet passend binnen het omgevings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3">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3">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100.000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00.000,-tot € 500.000,- bedrage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69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meer dan € 500.000 bedragen:</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0 bedragen:</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0,-tot € 500.000,- bedragen:</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2.06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0 bedrage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9.4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activiteiten waarvoor geen adviesrecht (artikel 16.15 lid 1 Omgevingswet) van toepassing is:</text:p>
                </table:table-cell>
                <table:table-cell table:style-name="cell_frame_all" table:number-rows-spanned="1" table:number-columns-spanned="1">
                  <text:p text:style-name="table_al">€ 21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overige activiteiten waarvoor een adviesrecht (artikel 16.15 lid 1 Omgevingswet) van toepassing is van de raad:</text:p>
                </table:table-cell>
                <table:table-cell table:style-name="cell_frame_all" table:number-rows-spanned="1" table:number-columns-spanned="1">
                  <text:p text:style-name="table_al">€ 1.491,5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3">
                  <text:p text:style-name="table_al">
                    <text:span text:style-name="nadrukvet">Omgevingsplanactiviteit: slopen van een bouwwer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3">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Midden-Delfland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3">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3">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3">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3">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3">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3">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3">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3">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3">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3">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3">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3">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3">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3,90</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dan wel een buitenplanse omgevingsplanactiviteit</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3">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3">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3">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3">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3">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 dan wel een buitenplanse omgevingsplanactivitei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3">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3">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3">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één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aatwerkvoorschriften, per maatwerkvoorschrif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aatwerkvoorschriften, per maatwerkvoorschrif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3">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3">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3">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3">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3">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3">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wijziging van voorschriften van een omgevingsvergunning voor wat betreft de milieubelastende activiteit:</text:p>
                </table:table-cell>
                <table:table-cell table:style-name="cell_frame_all" table:number-rows-spanned="1" table:number-columns-spanned="1">
                  <text:p text:style-name="table_al">€ 2.24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3">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3">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3">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wijzigen van het omgevingsplan (exclusief kosten voor het opstellen plan, uitvoeren relevante onderzoeken), tenzij kostenverhaal op andere wijze is overeengekomen</text:p>
                </table:table-cell>
                <table:table-cell table:style-name="cell_frame_all" table:number-rows-spanned="1" table:number-columns-spanned="1">
                  <text:p text:style-name="table_al">€ 3.091,5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3">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7,6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3">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3">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52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verzoek van de initiatiefnemer </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b of c</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iedere volgende van een (aangepast) archeologisch bodemrappor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rcheologisch advies wanneer geen archeologisch bodemrapport is ingediend en opgevraagd</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een archeologisch advies over aanlegactiviteit ter bescherming van de archeologische waard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voor een archeologische advies zonder archeologisch bodemrapport en zonder inhoudelijk advies van de gemeenlijk archeoloo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 wanneer niet sprake is van een situatie zoals opgenomen in artikel 2.6 lid 4 onder 2</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dat uitsluitend betrekking heeft op redelijke eisen van welstand, als bedoeld in de gemeentelijke beleidsregels bedoeld in artikel 4.19 van de Omgevingswet: de tarieven zoals opgenomen in Bijlage A.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in andere gevallen dan bedoeld in onderdeel b</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het uitgebrachte standaardadvies voor bestaande bedrijven van de agrarische adviescommissie met inbegrip van de beoordeling</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het advies inzake nieuwe vestigingen en/of een beoordeling van een bedrijfsplan van de agrarische adviescommissie met inbegrip van de beoordeling</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voor het advies van een natuur- en landschapsdeskundige met inbegrip van de beoordeling</text:p>
                </table:table-cell>
                <table:table-cell table:style-name="cell_frame_all" table:number-rows-spanned="1" table:number-columns-spanned="1">
                  <text:p text:style-name="table_al">€ 592,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voor een advies in andere gevallen dan bedoeld in de onderdelen a tot en met 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3">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3">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3">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3">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3">
                  <text:p text:style-name="table_al">
                    <text:span text:style-name="nadrukvet">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is een vast tarief verschuldigd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nzij voor de individuele activiteit of de som der activiteiten een lager legestarief van toepassing is. In dat geval prefereert het laagst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3">
                  <text:p text:style-name="table_al">
                    <text:span text:style-name="nadrukvet">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na toepassing van artikel 4:5 van de Algemene wet bestuursrecht een aanvraag buiten behandeling wordt gelaten is een vast tarief verschuldigd va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nzij voor de individuele activiteit of de som der activiteiten een lager legestarief van toepassing is. In dat geval prefereert het laagst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vier weken na de indiening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3">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3">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3">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3">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en bedrag minder dan € 32,50 wordt niet teruggegev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arief 2024</text:span>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22</text:p>
                </table:table-cell>
                <table:table-cell table:style-name="cell_frame_all" table:number-rows-spanned="1" table:number-columns-spanned="1">
                  <text:p text:style-name="table_al">€ 356,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22</text:p>
                </table:table-cell>
                <table:table-cell table:style-name="cell_frame_all" table:number-rows-spanned="1" table:number-columns-spanned="1">
                  <text:p text:style-name="table_al">€ 142,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9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tot wijziging bij een vergunning als bedoeld in artikel 3.2 onderdeel a</text:p>
                </table:table-cell>
                <table:table-cell table:style-name="cell_frame_all" table:number-rows-spanned="1" table:number-columns-spanned="1">
                  <text:p text:style-name="table_al">€ 89,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1.783,70</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ing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1.783,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Midden-Delfland 2022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text:p>
                </table:table-cell>
                <table:table-cell table:style-name="cell_frame_all" table:number-rows-spanned="1" table:number-columns-spanned="1">
                  <text:p text:style-name="table_al">€ 50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leinschalig evenement</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nmalig innemen van een standplaats op basis van de verleende vergunning</text:p>
                </table:table-cell>
                <table:table-cell table:style-name="cell_frame_all" table:number-rows-spanned="1" table:number-columns-spanned="1">
                  <text:p text:style-name="table_al">€ 142,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meerdere malen innemen van een standplaats op basis van de verleende vergunning</text:p>
                </table:table-cell>
                <table:table-cell table:style-name="cell_frame_all" table:number-rows-spanned="1" table:number-columns-spanned="1">
                  <text:p text:style-name="table_al">€ 28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37,85</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6,7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A</text:span> 
            <text:span text:style-name="nadrukvet">bij Tarieventabel 2024 behorende bij Legesverordening 2024, geldig voor diensten die wij als gemeente afnemen van ‘Dorp, Stad en Land’. </text:span>
          </text:p>
          <text:p text:style-name="al"/>
          <text:p text:style-name="al">
          <text:span text:style-name="nadrukvet">
            <text:span text:style-name="nadrukondlijn">Tarieven 2024</text:span>
          </text:span> </text:p>
          <text:p text:style-name="al"/>
          <text:list text:style-name="id1-3-2-5-5">
            <text:list-item text:style-override="id1-3-2-5-5-1">
              <text:number>1.</text:number>
              <text:p text:style-name="al">
              <text:span text:style-name="nadrukvet">Tarieven voor advisering door de Gemeentelijke Adviescommissie Omgevingskwaliteit op basis van leges per bouwplan </text:span>
            </text:p>
              <text:p><draw:frame draw:style-name="lidiv"><draw:text-box ofo:max-width="15.3cm" ofo:min-height="1cm" ofo:min-width="5cm"><text:section text:name="table_id1-3-2-5-5-1-3" text:style-name="table"><text:p text:style-name="table_top"/>
              <table:table table:style-name="tgroup">
                <table:table-column table:style-name="id1-3-2-5-5-1-3-1-1"/>
                <table:table-column table:style-name="id1-3-2-5-5-1-3-1-2"/>
                <table:table-column table:style-name="id1-3-2-5-5-1-3-1-3"/>
                
                  <table:table-row table:style-name="row">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Leges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 Vooroverleg </text:span>
                        </text:span>
                      </text:p>
                    </table:table-cell>
                  </table:table-row>
                  <table:table-row table:style-name="row">
                    <table:table-cell table:style-name="cell_frame_all" table:number-rows-spanned="1" table:number-columns-spanned="1">
                      <text:p text:style-name="table_al">Omgevingstafel of Intaketafel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Per behandeling </text:p>
                    </table:table-cell>
                  </table:table-row>
                  <table:table-row table:style-name="row">
                    <table:table-cell table:style-name="cell_frame_all" table:number-rows-spanned="1" table:number-columns-spanned="1">
                      <text:p text:style-name="table_al">Vooroverleg of concept plan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Per behandeling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vet">
                          <text:span text:style-name="nadrukcur">B. Plantoetsing aanvraag omgevingsvergunning </text:span>
                        </text:span>
                      </text:p>
                    </table:table-cell>
                  </table:table-row>
                  <table:table-row table:style-name="row">
                    <table:table-cell table:style-name="cell_frame_all" table:number-rows-spanned="1" table:number-columns-spanned="1">
                      <text:p text:style-name="table_al">Bouwkosten tot € 50.000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Per aanvraag, maximaal 3 behandelingen </text:p>
                    </table:table-cell>
                  </table:table-row>
                  <table:table-row table:style-name="row">
                    <table:table-cell table:style-name="cell_frame_all" table:number-rows-spanned="1" table:number-columns-spanned="1">
                      <text:p text:style-name="table_al">Bouwkosten van € 50.000 </text:p>
                      <text:p text:style-name="table_al">tot € 2.000.000 </text:p>
                    </table:table-cell>
                    <table:table-cell table:style-name="cell_frame_all" table:number-rows-spanned="1" table:number-columns-spanned="1">
                      <text:p text:style-name="table_al"> 0,2% v.d. bouwkosten </text:p>
                    </table:table-cell>
                    <table:table-cell table:style-name="cell_frame_all" table:number-rows-spanned="1" table:number-columns-spanned="1">
                      <text:p text:style-name="table_al">Per aanvraag, maximaal 3 behandelingen </text:p>
                    </table:table-cell>
                  </table:table-row>
                  <table:table-row table:style-name="row">
                    <table:table-cell table:style-name="cell_frame_all" table:number-rows-spanned="1" table:number-columns-spanned="1">
                      <text:p text:style-name="table_al">Bouwkosten van € 2.000.000 tot € 6.000.000 </text:p>
                    </table:table-cell>
                    <table:table-cell table:style-name="cell_frame_all" table:number-rows-spanned="1" table:number-columns-spanned="1">
                      <text:p text:style-name="table_al">(Bouwkosten -/- € 2.000.000) x 0,05% + € 4000 </text:p>
                    </table:table-cell>
                    <table:table-cell table:style-name="cell_frame_all" table:number-rows-spanned="1" table:number-columns-spanned="1">
                      <text:p text:style-name="table_al">Per aanvraag, maximaal 3 behandelingen </text:p>
                    </table:table-cell>
                  </table:table-row>
                  <table:table-row table:style-name="row">
                    <table:table-cell table:style-name="cell_frame_all" table:number-rows-spanned="1" table:number-columns-spanned="1">
                      <text:p text:style-name="table_al">Bouwkosten boven € 6.000.000 </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Per aanvraag, maximaal 3 behandelingen </text:p>
                    </table:table-cell>
                  </table:table-row>
                  <table:table-row table:style-name="row">
                    <table:table-cell table:style-name="cell_frame_all" table:number-rows-spanned="1" table:number-columns-spanned="1">
                      <text:p text:style-name="table_al">Vanaf 4<text:span text:style-name="sup">e</text:span> behandeling aanvraag omgevingsvergunning </text:p>
                    </table:table-cell>
                    <table:table-cell table:style-name="cell_frame_all" table:number-rows-spanned="1" table:number-columns-spanned="1">
                      <text:p text:style-name="table_al">25% van het geldende legestarief </text:p>
                    </table:table-cell>
                    <table:table-cell table:style-name="cell_frame_all" table:number-rows-spanned="1" table:number-columns-spanned="1">
                      <text:p text:style-name="table_al">Per behandeling, vanaf de 4<text:span text:style-name="sup">e</text:span> behandeling en verder </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cur">Indien binnen één jaar na vooroverleg een vergunningaanvraag wordt ingediend, wordt tot maximaal 2 x vooroverleg in mindering gebracht op de legeskosten, met een minimaal factuurbedrag van € 0. </text:span>
                      </text:p>
                    </table:table-cell>
                  </table:table-row>
                  <table:table-row table:style-name="row">
                    <table:table-cell table:style-name="cell_frame_all" table:number-rows-spanned="1" table:number-columns-spanned="3">
                      <text:p text:style-name="table_al">
                        <text:span text:style-name="nadrukcur">De legeskosten worden steeds naar boven afgerond op € 5. </text:span>
                      </text:p>
                    </table:table-cell>
                  </table:table-row>
                  <table:table-row table:style-name="row">
                    <table:table-cell table:style-name="cell_frame_all" table:number-rows-spanned="1" table:number-columns-spanned="3"/>
                  </table:table-row>
                
              </table:table>
            <text:p text:style-name="table_bottom"/></text:section></draw:text-box></draw:frame></text:p>
            </text:list-item>
          </text:list>
          <text:list text:style-name="id1-3-2-5-6">
            <text:list-item text:style-override="id1-3-2-5-6-1">
              <text:number/>
              <text:p text:style-name="al">In plaats van of in combinatie met een Gemeentelijke Adviescommissie Omgevingskwaliteit kan een gemeente ook kiezen voor een Dorpsbouwmeester of Stadsbouwmeester. Hiervoor gelden dezelfde tarieven. Indien gewenst bespreken wij graag met u de mogelijkheden. </text:p>
              <text:p text:style-name="al">
              <text:span text:style-name="nadrukvet">Wij adviseren u deze tarieven in uw legesverordening 2024 op te nemen, zodat de kosten worden gedragen door de initiatiefnemer. </text:span>
            </text:p>
            </text:list-item>
            <text:list-item text:style-override="id1-3-2-5-6-2">
              <text:number>2.</text:number>
              <text:p text:style-name="al">
              <text:span text:style-name="nadrukvet">Uurtarieven voor planadvisering of vooroverleg </text:span>
            </text:p>
              <text:p text:style-name="al">Vanaf 1 januari 2024 geldt voor leden van onze vereniging voor alle onderstaande werkzaamheden het gereduceerde uurtarief van € 113. Voor niet-leden geldt het uurtarief van € 149. </text:p>
              <text:p text:style-name="al">De volgende werkzaamheden verrichten wij op uurbasis: </text:p>
              <text:list text:style-name="id1-3-2-5-6-2-5">
                <text:list-item text:style-override="id1-3-2-5-6-2-5-1">
                  <text:number>-</text:number>
                  <text:p text:style-name="al">Handhaving / legalisatie / exces. </text:p>
                </text:list-item>
                <text:list-item text:style-override="id1-3-2-5-6-2-5-2">
                  <text:number>-</text:number>
                  <text:p text:style-name="al">Second opinions. </text:p>
                </text:list-item>
                <text:list-item text:style-override="id1-3-2-5-6-2-5-3">
                  <text:number>-</text:number>
                  <text:p text:style-name="al">Aanvullende motivering van een commissieadvies t.b.v. een bezwarenprocedure. </text:p>
                </text:list-item>
                <text:list-item text:style-override="id1-3-2-5-6-2-5-4">
                  <text:number>-</text:number>
                  <text:p text:style-name="al">Positieve adviezen worden in principe alleen als stempeladvies uitgebracht. Op verzoek kunnen wij op uurbasis een aanvullende positieve motivering verzorgen. </text:p>
                  <text:p text:style-name="al">Vormen van advisering of overleg waar geen omgevingsvergunning op zal volgen, denk hierbij bijvoorbeeld aan: </text:p>
                  <text:list text:style-name="id1-3-2-5-6-2-5-4-4">
                    <text:list-item text:style-override="id1-3-2-5-6-2-5-4-4-1">
                      <text:number>o</text:number>
                      <text:p text:style-name="al">Q-teams </text:p>
                    </text:list-item>
                    <text:list-item text:style-override="id1-3-2-5-6-2-5-4-4-2">
                      <text:number>o</text:number>
                      <text:p text:style-name="al">supervisor </text:p>
                    </text:list-item>
                    <text:list-item text:style-override="id1-3-2-5-6-2-5-4-4-3">
                      <text:number>o</text:number>
                      <text:p text:style-name="al">integrale voorzitters </text:p>
                    </text:list-item>
                    <text:list-item text:style-override="id1-3-2-5-6-2-5-4-4-4">
                      <text:number>o</text:number>
                      <text:p text:style-name="al">dialoog met of inspireren van initiatiefnemers </text:p>
                    </text:list-item>
                    <text:list-item text:style-override="id1-3-2-5-6-2-5-4-4-5">
                      <text:number>o</text:number>
                      <text:p text:style-name="al">ondersteunen van stedenbouwkundigen van de gemeente </text:p>
                    </text:list-item>
                    <text:list-item text:style-override="id1-3-2-5-6-2-5-4-4-6">
                      <text:number>o</text:number>
                      <text:p text:style-name="al">gerezen landschappelijke vragen bespreken </text:p>
                    </text:list-item>
                  </text:list>
                </text:list-item>
                <text:list-item text:style-override="id1-3-2-5-6-2-5-5">
                  <text:number>-</text:number>
                  <text:p text:style-name="al">Reiskosten en locatiebezoek door onze adviseurs, alsmede € 0,33 per km. </text:p>
                </text:list-item>
              </text:list>
            </text:list-item>
          </text:list>
          <text:list text:style-name="id1-3-2-5-7">
            <text:list-item text:style-override="id1-3-2-5-7-1">
              <text:number>3.</text:number>
              <text:p text:style-name="al">
              <text:span text:style-name="nadrukvet">Tarieven voor projecten </text:span>
            </text:p>
              <text:p text:style-name="al">Wij voeren regelmatig specifieke projecten uit voor gemeenten en overheden, waaruit een onafhankelijk, objectief en hoogwaardig advies komt voor een gemeente, gebied, thema, visie of beleid. Hiervoor kunnen wij een brede range aan experts uit ons Register van Adviseurs inzetten en gebruiken wij zelf ontwikkelde en geoptimaliseerde onderzoeksmethodes. </text:p>
              <text:p text:style-name="al">We maken hierbij gebruik van de opgedane ervaringen uit onze lokale commissies, om er voor te zorgen dat beleidsstukken of kaders realistisch en toetsbaar zijn. </text:p>
              <text:p text:style-name="al">Tevens geven we aandacht aan prettige leesbaarheid en hoge kwaliteit van onze uitgebrachte adviezen, zodat het ook duidelijk is voor gemeenteraden, initiatiefnemers of inwoners. </text:p>
              <text:p text:style-name="al">U kunt ons inschakelen voor het compleet opstellen van dergelijke stukken, maar wij kunnen ook namens een gemeente regie voeren over beleidsnota’s waarbij de gemeente ambtenaren zelf of een andere partij het inhoudelijke schrijfwerk verzorgt. </text:p>
              <text:p text:style-name="al">Denk hierbij aan: </text:p>
              <text:list text:style-name="id1-3-2-5-7-1-8">
                <text:list-item text:style-override="id1-3-2-5-7-1-8-1">
                  <text:number>-</text:number>
                  <text:p text:style-name="al">adviseren en opstellen van beleid voor verduurzaming van erfgoed; </text:p>
                </text:list-item>
                <text:list-item text:style-override="id1-3-2-5-7-1-8-2">
                  <text:number>-</text:number>
                  <text:p text:style-name="al">cultuurhistorische inventarisatie of cultuurhistorische verkenning; </text:p>
                </text:list-item>
                <text:list-item text:style-override="id1-3-2-5-7-1-8-3">
                  <text:number>-</text:number>
                  <text:p text:style-name="al">moleninventarisatie of molenbiotoop; </text:p>
                </text:list-item>
                <text:list-item text:style-override="id1-3-2-5-7-1-8-4">
                  <text:number>-</text:number>
                  <text:p text:style-name="al">in kaart brengen van omgeving van monumenten, monumentenkompas; </text:p>
                </text:list-item>
                <text:list-item text:style-override="id1-3-2-5-7-1-8-5">
                  <text:number>-</text:number>
                  <text:p text:style-name="al">stedenbouwkundig-landschappelijke analyse of integrale gebiedsvisie;</text:p>
                </text:list-item>
                <text:list-item text:style-override="id1-3-2-5-7-1-8-6">
                  <text:number>-</text:number>
                  <text:p text:style-name="al">inventariseren en visualiseren van het instrumentarium van uw gemeente (nota’s, beleidsvisies, verordeningen, etc.) en deze indien gewenst actualiseren, zodat de omgevingskwaliteit optimaal versterkt wordt bij toekomstige bouwopgaven; </text:p>
                </text:list-item>
                <text:list-item text:style-override="id1-3-2-5-7-1-8-7">
                  <text:number>-</text:number>
                  <text:p text:style-name="al">dialoog met of presentatie aan de raad over omgevingskwaliteit; </text:p>
                </text:list-item>
                <text:list-item text:style-override="id1-3-2-5-7-1-8-8">
                  <text:number>-</text:number>
                  <text:p text:style-name="al">participatie trajecten met stakeholders of lokale partijen; </text:p>
                </text:list-item>
                <text:list-item text:style-override="id1-3-2-5-7-1-8-9">
                  <text:number>-</text:number>
                  <text:p text:style-name="al">onderzoek en advies voor duurzame energie mogelijkheden voor een groep aangrenzende gemeenten of RES-regio’s; </text:p>
                </text:list-item>
                <text:list-item text:style-override="id1-3-2-5-7-1-8-10">
                  <text:number>-</text:number>
                  <text:p text:style-name="al">advies voor transformatie van agrarische bedrijven in buitengebied; </text:p>
                </text:list-item>
                <text:list-item text:style-override="id1-3-2-5-7-1-8-11">
                  <text:number>-</text:number>
                  <text:p text:style-name="al">et cetera. </text:p>
                </text:list-item>
              </text:list>
            </text:list-item>
            <text:list-item text:style-override="id1-3-2-5-7-2">
              <text:number/>
              <text:p text:style-name="al">Dergelijke projecten zijn altijd maatwerk. In goed overleg bepalen we gezamenlijk de projectaanpak en stellen wij een passende offerte op. Hierbij hanteren we geen minimum of maximum omvang voor een project. Soms is een snelle quick-scan nodig, soms juist een uitgebreid onderzoek en advies, met meerdere betrokken partijen. Wij bespreken graag met u de mogelijkhe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13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3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Midden-Delfland 2024</meta:user-defined>
    <dc:language>nl</dc:language>
    <meta:user-defined meta:name="OVERHEIDop.locatietype/OVERHEIDop.gebiedsmarkering">Gemeente</meta:user-defined>
    <meta:user-defined meta:name="DC.title">Rectificatie: Verordening op de heffing en de invordering van leges Midden-Delfland 2024</meta:user-defined>
    <meta:user-defined meta:name="DCTERMS.W3CDTF/DCTERMS.available">2024-04-25</meta:user-defined>
    <meta:user-defined meta:name="DCTERMS.W3CDTF/OVERHEIDop.jaargang">2024</meta:user-defined>
    <meta:user-defined meta:name="OVERHEIDop.publicationIssue">184130</meta:user-defined>
    <meta:user-defined meta:name="OVERHEIDop.betreftRegeling">CVDR719072_1</meta:user-defined>
    <meta:user-defined meta:name="xs:date/OVERHEIDop.startdatum">2024-04-26</meta:user-defined>
    <meta:user-defined meta:name="OVERHEIDop.GmbID/DC.identifier">gmb-2024-184130</meta:user-defined>
    <meta:user-defined meta:name="OVERHEIDop.versieInformatie"/>
  </office:meta>
</office:document-meta>
</file>