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wijderen van een draagmuur in een appartement aan Berkelkade 7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wijderen van een draagmuur in een appartemen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rkelkade 7k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976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12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976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wijderen van een draagmuur in een appartement aan Berkelkade 7k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29</meta:user-defined>
    <meta:user-defined meta:name="OVERHEIDop.GmbID/DC.identifier">gmb-2024-184129</meta:user-defined>
    <meta:user-defined meta:name="OVERHEIDop.versieInformatie"/>
  </office:meta>
</office:document-meta>
</file>