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Boulevard de Wielingen 8, 4506 JH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levard de Wielingen 8  te Cadzand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wijzigen van het gebruik naar volledig horeca op het adres Boulevard de Wielingen 8  te  Cadzand, datum verzending besluit: 23 april 2024 (CLZ-00002254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41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54</meta:user-defined>
    <dc:language>nl</dc:language>
    <meta:user-defined meta:name="OVERHEIDop.locatietype/OVERHEIDop.gebiedsmarkering">Punt</meta:user-defined>
    <meta:user-defined meta:name="DC.title">Buiten behandeling Boulevard de Wielingen 8, 4506 JH Cadza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128</meta:user-defined>
    <meta:user-defined meta:name="OVERHEIDop.GmbID/DC.identifier">gmb-2024-184128</meta:user-defined>
    <meta:user-defined meta:name="OVERHEIDop.versieInformatie"/>
  </office:meta>
</office:document-meta>
</file>