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oterweg 208, 1171 CX, uitbreiden van de woning aan de achterzijde, verzenddatum 22-04-2024, zaaknummer 039410401860, olonummer 2024020701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loterweg 208, 1171 CX, uitbreiden van de woning aan de achterzijde, verzenddatum 22-04-2024, zaaknummer 039410401860, olonummer 2024020701395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26</meta:user-defined>
    <meta:user-defined meta:name="OVERHEIDop.GmbID/DC.identifier">gmb-2024-184126</meta:user-defined>
    <meta:user-defined meta:name="OVERHEIDop.versieInformatie"/>
  </office:meta>
</office:document-meta>
</file>