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aterpoort 24, 2152 RN, plaatsen van een dakopbouw op het woonhuis, verzenddatum 23-04-2024, zaaknummer 039410339809,DSO nummer 2024012200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11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Waterpoort 24, 2152 RN, plaatsen van een dakopbouw op het woonhuis, verzenddatum 23-04-2024, zaaknummer 039410339809,DSO nummer 2024012200067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10</meta:user-defined>
    <meta:user-defined meta:name="OVERHEIDop.GmbID/DC.identifier">gmb-2024-184110</meta:user-defined>
    <meta:user-defined meta:name="OVERHEIDop.versieInformatie"/>
  </office:meta>
</office:document-meta>
</file>