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220, 7325 BG Apeldoorn, het plaatsen van een buitenberging en aanlegge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4</text:p>
            <text:p text:style-name="common-al">Zaaknummer:  020050164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10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0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6458</meta:user-defined>
    <dc:language>nl</dc:language>
    <meta:user-defined meta:name="OVERHEIDop.locatietype/OVERHEIDop.gebiedsmarkering">Punt</meta:user-defined>
    <meta:user-defined meta:name="DC.title">Aanvraag Omgevingsvergunning Laan van Groot Schuylenburg 220, 7325 BG Apeldoorn, het plaatsen van een buitenberging en aanleggen tui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09</meta:user-defined>
    <meta:user-defined meta:name="OVERHEIDop.GmbID/DC.identifier">gmb-2024-184109</meta:user-defined>
    <meta:user-defined meta:name="OVERHEIDop.versieInformatie"/>
  </office:meta>
</office:document-meta>
</file>